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Finne 34 Wytgaard, (11030929) plaatsen van een dakkapel aan de voorzijde, verzenddatum 15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0482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482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482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Finne 34 Wytgaard, (11030929) plaatsen van een dakkapel aan de voorzijde, verzenddatum 15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482</meta:user-defined>
    <meta:user-defined meta:name="OVERHEIDop.GmbID/DC.identifier">gmb-2019-704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9CA 34</meta:user-defined>
    <meta:user-defined meta:name="OVERHEIDop.woonplaats">Wytgaard</meta:user-defined>
    <meta:user-defined meta:name="OVERHEIDop.straatnaam">De Finn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75 572918</meta:user-defined>
    <meta:user-defined meta:name="OVERHEIDop.versieInformatie"/>
  </office:meta>
</office:document-meta>
</file>