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orren nabij nr.15 Idaerd, (11027662) plaatsen van een foliebassin met een hekwerk, verzenddatum 1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48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8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8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orren nabij nr.15 Idaerd, (11027662) plaatsen van een foliebassin met een hekwerk, verzenddatum 1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481</meta:user-defined>
    <meta:user-defined meta:name="OVERHEIDop.GmbID/DC.identifier">gmb-2019-70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7SC 15</meta:user-defined>
    <meta:user-defined meta:name="OVERHEIDop.woonplaats">Idaerd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78 570292</meta:user-defined>
    <meta:user-defined meta:name="OVERHEIDop.versieInformatie"/>
  </office:meta>
</office:document-meta>
</file>