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luisdijk 1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heeft de Omgevingsdienst Midden-Holland (ODMH) namens de gemeente Gouda besloten om de beslistermijn voor de aanvraag met kenmerk 2019030351 voor het vestigen van een kantoor en uitvoeren van beauty-activiteiten op de locatie Sluisdijk 1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048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8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8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luisdijk 15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480</meta:user-defined>
    <meta:user-defined meta:name="OVERHEIDop.GmbID/DC.identifier">gmb-2019-70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9NA 15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7065.05 445830.46</meta:user-defined>
    <meta:user-defined meta:name="OVERHEIDop.versieInformatie"/>
  </office:meta>
</office:document-meta>
</file>