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26-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1-1-29-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orter Werken Regeling 2018</text:p>
      <text:section text:name="regeling_id1-3-2" text:style-name="regeling">
        <text:section text:name="aanhef_id1-3-2-1" text:style-name="aanhef">
          <text:section text:name="preambule_id1-3-2-1-1" text:style-name="preambule">
            <text:p text:style-name="al"/>
            <text:p text:style-name="al">Zaaknummer: 1597155</text:p>
            <text:p text:style-name="al"/>
            <text:p text:style-name="al">Gelezen het voorstel van Personeel &amp; Organisatie</text:p>
            <text:p text:style-name="al">Korter Werken Regeling 2018</text:p>
            <text:p text:style-name="al"/>
            <text:p text:style-name="al">Het college van burgemeester en wethouders van de gemeente Hoorn besluit:</text:p>
            <text:p text:style-name="al"/>
            <text:list text:style-name="id1-3-2-1-1-9">
              <text:list-item text:style-override="id1-3-2-1-1-9-1">
                <text:number>-</text:number>
                <text:p text:style-name="al">tot het vaststellen van de Korter Werken Regeling gemeente Hoorn 2018</text:p>
              </text:list-item>
            </text:list>
            <text:p text:style-name="al"/>
            <text:p text:style-name="al">
            <text:span text:style-name="nadrukvet">Artikel 1 Begripsomschrijvingen</text:span>
          </text:p>
            <text:p text:style-name="al"/>
            <text:p text:style-name="al">Medewerker: de ambtenaar in de zin van artikel 1:1 lid 1 sub a van de CAR met een vaste aanstelling.</text:p>
            <text:p text:style-name="al">Deelnemer: de medewerker wiens verzoek om onbetaald bijzonder verlof in het kader van deze regeling is toegekend.</text:p>
            <text:p text:style-name="al">Werkgever: het bevoegd gezag namens de gemeenteraad of het college van burgemeester en wethouders van de gemeente Hoorn.</text:p>
            <text:p text:style-name="al">Oud salaris: het bruto salarisbedrag per maand voor ingang van de toekenning van het onbetaald bijzonder verlof.</text:p>
            <text:p text:style-name="al">Nieuw salaris: het bruto salarisbedrag per maand per ingangsdatum van de toekenning van het onbetaald bijzonder verlof, inclusief de periodieke salarisverhogingen en cao-loonontwikkeling.</text:p>
            <text:p text:style-name="al"/>
            <text:p text:style-name="al">
            <text:span text:style-name="nadrukvet"/>
          </text:p>
            <text:p text:style-name="al">
            <text:span text:style-name="nadrukvet">Artikel 2 Verzoek korter werken regeling</text:span>
          </text:p>
            <text:p text:style-name="al"/>
            <text:list text:style-name="id1-3-2-1-1-22">
              <text:list-item text:style-override="id1-3-2-1-1-22-1">
                <text:number>1.</text:number>
                <text:p text:style-name="al">De medewerker met een vaste aanstelling kan de werkgever vragen onbetaald bijzonder verlof te verlenen voor minimaal 2 uur tot maximaal 16 uur per week.</text:p>
              </text:list-item>
              <text:list-item text:style-override="id1-3-2-1-1-22-2">
                <text:number>2.</text:number>
                <text:p text:style-name="al">De werkgever verleend het onbetaald bijzonder verlof, tenzij dit vanwege zwaarwegend bedrijfs- of dienstbelang niet mogelijk is. </text:p>
              </text:list-item>
            </text:list>
            <text:p text:style-name="al"> </text:p>
            <text:p text:style-name="al">
            <text:span text:style-name="nadrukvet">Artikel 3 Toekenning </text:span>
          </text:p>
            <text:list text:style-name="id1-3-2-1-1-25">
              <text:list-item text:style-override="id1-3-2-1-1-25-1">
                <text:number>1.</text:number>
                <text:p text:style-name="al">Per ingangsdatum van het onbetaald bijzonder verlof krijgt de deelnemer in salarisschaal 6 en hoger, op grond van artikel 3:15 van de CAR, een maandelijkse garantietoelage van 25% van het verschil tussen het nieuwe en het oude salaris. </text:p>
              </text:list-item>
            </text:list>
            <text:list text:style-name="id1-3-2-1-1-26">
              <text:list-item text:style-override="id1-3-2-1-1-26-1">
                <text:number>2a.</text:number>
                <text:p text:style-name="al">Per ingangsdatum van het onbetaald bijzonder verlof krijgt de deelnemer in de salarisschaal 5 of lager een maandelijkse garantietoelage van 35% van het verschil tussen het nieuwe en het oude salaris. </text:p>
              </text:list-item>
              <text:list-item text:style-override="id1-3-2-1-1-26-2">
                <text:number>b.</text:number>
                <text:p text:style-name="al">De deelnemer in functionele schaal 5 die bevorderd wordt naar de uitloopschaal 6 krijgt per ingangsdatum van de bevordering conform lid 1 van dit artikel een garantietoelage van 25%.</text:p>
              </text:list-item>
            </text:list>
            <text:list text:style-name="id1-3-2-1-1-27">
              <text:list-item text:style-override="id1-3-2-1-1-27-1">
                <text:number>3.</text:number>
                <text:p text:style-name="al">De deelnemer behoudt 100% pensioenopbouw over de oude arbeidsduur en het oude salaris, als hij/zij </text:p>
              </text:list-item>
            </text:list>
            <text:list text:style-name="id1-3-2-1-1-28">
              <text:list-item text:style-override="id1-3-2-1-1-28-1">
                <text:number>a.</text:number>
                <text:p text:style-name="al">maximaal tien jaar verwijderd is van de pensioengerechtigde leeftijd</text:p>
              </text:list-item>
              <text:list-item text:style-override="id1-3-2-1-1-28-2">
                <text:number>b.</text:number>
                <text:p text:style-name="al">de leeftijd heeft van 60 jaar of ouder en verder geen bijverdiensten heeft. </text:p>
              </text:list-item>
            </text:list>
            <text:list text:style-name="id1-3-2-1-1-29">
              <text:list-item text:style-override="id1-3-2-1-1-29-1">
                <text:number>4a.</text:number>
                <text:p text:style-name="al">De garantietoelage en de 100% pensioenopbouw geldt voor de periode van maximaal 7 jaar, gerekend vanaf de ingangsdatum van het onbetaald bijzonder verlof.</text:p>
              </text:list-item>
              <text:list-item text:style-override="id1-3-2-1-1-29-2">
                <text:number>b.</text:number>
                <text:p text:style-name="al">In en na deze periode van 7 jaar heeft werknemer geen recht op terugkeer naar de uren waarvoor onbetaald bijzonder verlof is verleend.</text:p>
              </text:list-item>
            </text:list>
            <text:list text:style-name="id1-3-2-1-1-30">
              <text:list-item text:style-override="id1-3-2-1-1-30-1">
                <text:number>5.</text:number>
                <text:p text:style-name="al">Deelname aan de regeling eindigt als de medewerker uit dienst treedt.</text:p>
              </text:list-item>
            </text:list>
            <text:p text:style-name="al"> </text:p>
            <text:p text:style-name="al">
            <text:span text:style-name="nadrukvet">Artikel 4 Combinatie met keuzepensioen </text:span>
          </text:p>
            <text:p text:style-name="al">Het is niet mogelijk om na het ingaan van keuzepensioen 100% pensioen op te bouwen over het gehele oude salaris. </text:p>
            <text:p text:style-name="al"> </text:p>
            <text:p text:style-name="al">
            <text:span text:style-name="nadrukvet">Artikel 5 Voorbehoud fiscale e.a. wijzigingen</text:span>
          </text:p>
            <text:p text:style-name="al">De werkgever kan deze regeling in ieder geval in verband met fiscale wijzigingen en/of wijzigingen in de economische of organisatorische situatie van de gemeente Hoorn de regeling aanpassen of intrekken. In geval van een aanpassing of intrekking van deze regeling behouden de medewerkers die voor de wijzigingsdatum zijn gaan deelnemen de toekenning als bedoeld in artikel 3 van deze regeling.</text:p>
            <text:p text:style-name="al"> </text:p>
            <text:p text:style-name="al">
            <text:span text:style-name="nadrukvet">Artikel 6 Overgangs- en slotbepalingen</text:span>
          </text:p>
            <text:list text:style-name="id1-3-2-1-1-39">
              <text:list-item text:style-override="id1-3-2-1-1-39-1">
                <text:number>1.</text:number>
                <text:p text:style-name="al">In gevallen waarin deze regeling niet of niet in redelijkheid voorziet beslist het bestuursorgaan, zo nodig na advies van de ondernemingsraad.</text:p>
              </text:list-item>
              <text:list-item text:style-override="id1-3-2-1-1-39-2">
                <text:number>2.</text:number>
                <text:p text:style-name="al">Het besluit treedt in werking per 1 januari 2018 en na bekendmaking in het Gemeenteblad. </text:p>
              </text:list-item>
              <text:list-item text:style-override="id1-3-2-1-1-39-3">
                <text:number>3.</text:number>
                <text:p text:style-name="al">Gelijktijdig vervalt de voorgaande Korter Werken Regeling 2017.</text:p>
              </text:list-item>
              <text:list-item text:style-override="id1-3-2-1-1-39-4">
                <text:number>4.</text:number>
                <text:p text:style-name="al">De regeling kan worden aangehaald als Korter Werken Regeling 2018.</text:p>
              </text:list-item>
            </text:list>
            <text:p text:style-name="al">  </text:p>
            <text:p text:style-name="al">te bepalen dat bovenstaande, inclusief bijgaande toelichting, wordt bekendgemaakt door opname in:</text:p>
            <text:p text:style-name="al">- het Gemeenteblad;</text:p>
            <text:p text:style-name="al">- overheid.nl;</text:p>
            <text:p text:style-name="al">- intranet gemeente Hoorn.</text:p>
            <text:p text:style-name="al"> </text:p>
            <text:p text:style-name="al">Aldus vastgesteld, 2 januari 2019</text:p>
            <text:p text:style-name="al">  </text:p>
            <text:p text:style-name="al">College van burgemeester en wethouders</text:p>
            <text:p text:style-name="al">  </text:p>
            <text:p text:style-name="al">De secretaris,                                  de burgemeester,</text:p>
            <text:p text:style-name="al"> </text:p>
          </text:section>
        </text:section>
        <text:section text:name="regeling-tekst_id1-3-2-2" text:style-name="regeling-tekst">
          <text:section text:name="hoofdstuk_id1-3-2-2-1" text:style-name="hoofdstuk">
            <text:p text:style-name="artikel_kop_titel"><text:span text:style-name="label">Toelichting bij de Korter Werken Regeling 2018</text:span> </text:p>
            <text:section text:name="artikel_id1-3-2-2-1-2" text:style-name="artikel">
              <text:p text:style-name="artikel_kop_titel"><text:span text:style-name="artikel_kop_label">Pensioenopbouw</text:span> </text:p>
              <text:p text:style-name="al">In het geval dat de ingangsleeftijd van deelname aan de Korter Werken Regeling (KWR) meer dan 10 jaar voor de pensioenrekenleeftijd ligt, is het niet mogelijk om 100% pensioen op te bouwen over de pensioengrondslag voorafgaand aan de deelname aan de KWR. De deelnemer aan de KWR bouwt dan pensioen op over de pensioengrondslag over het nieuwe salaris. Dit is geregeld in artikel 10a Uitvoeringsbesluit loonbelasting.</text:p>
              <text:p text:style-name="al"/>
            </text:section>
            <text:section text:name="artikel_id1-3-2-2-1-3" text:style-name="artikel">
              <text:p text:style-name="artikel_kop_titel"><text:span text:style-name="artikel_kop_label">Pensioen en bijverdienen</text:span> </text:p>
              <text:p text:style-name="al">Als een deelnemer aan de KWR zijn/haar inkomen (gedeeltelijk) wil aanvullen met het ABP Keuzepensioen of wil bijverdienen (mogelijk vanaf 60 jaar), dan moet eerst worden bepaald of de deelnemer </text:p>
              <text:p text:style-name="al">a) op of binnen 5 jaar voor de pensioenleeftijd zijn ABP Keuzepensioen wil laten ingaan.</text:p>
              <text:p text:style-name="al">b) meer dan 5 jaar voor de pensioenleeftijd zijn ABP Keuzepensioen wil laten ingaan.</text:p>
              <text:p text:style-name="al"/>
              <text:p text:style-name="al">In het geval onder a) mag de deelnemer aan de KWR binnen of buiten de organisatie bijverdienen en wordt er geen fiscale toets gedaan. Het ABP zal geen verklaring verzoeken waarin de deelnemer verklaart dat het arbeidzame leven wordt beëindigd. </text:p>
              <text:p text:style-name="al"/>
              <text:p text:style-name="al">In het geval onder b) mag de deelnemer aan de KWR binnen of buiten de organisatie bijverdienen en wordt er een fiscale toets gedaan. Het ABP zal een verklaring verzoeken waarin de deelnemer verklaart dat het arbeidzame leven wordt beëindigd in (ten minste) dezelfde mate als waarin hij vervroegd met pensioen gaat en dat hij in dezelfde mate niet van plan is bij te verdienen.</text:p>
              <text:p text:style-name="al"/>
            </text:section>
            <text:section text:name="artikel_id1-3-2-2-1-4" text:style-name="artikel">
              <text:p text:style-name="artikel_kop_titel"><text:span text:style-name="artikel_kop_label">Arbeidsongeschiktheidspensioen</text:span> </text:p>
              <text:p text:style-name="al">Per 1 januari 2018 is de ABP-pensioenregeling aangepast. Eén van de aanpassingen is dat het arbeidsongeschiktheidspensioen niet meer wordt gebaseerd op de pensioengrondslag, maar op het dagloon. Voor mensen die gebruik maken van de KWR en arbeidsongeschikt worden, betekent dit dat hun arbeidsongeschiktheidspensioen lager is dan het voor 2018 zou zijn geweest. Het wordt nu gebaseerd op het nieuwe salaris en niet langer op de pensioengrondsl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4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r Werken Regelin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48</meta:user-defined>
    <meta:user-defined meta:name="OVERHEIDop.GmbID/DC.identifier">gmb-2019-7048</meta:user-defined>
    <meta:user-defined meta:name="OVERHEID.TaxonomieBeleidsagenda/OVERHEID.category">Bestuur | Organisatie en beleid</meta:user-defined>
    <meta:user-defined meta:name="OVERHEID.Gemeente/DC.spatial">Hoorn</meta:user-defined>
    <meta:user-defined meta:name="DC.source">Onbekend;</meta:user-defined>
    <meta:user-defined meta:name="OVERHEIDop.referentienummer">1597155</meta:user-defined>
    <meta:user-defined meta:name="DCTERMS.alternative">Korter Werken Regeling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1-12</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20092_1</meta:user-defined>
    <meta:user-defined meta:name="OVERHEIDop.versieInformatie"/>
  </office:meta>
</office:document-meta>
</file>