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wielerwedstrijd op 7 juli, 1 september en 15 september 2019 op verschillende wegen binnen Stichts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wielerwedstrijd op 7 juli, 1 september en 15 september 2019 op verschillende wegen binnen Stichtse Vecht. Deze vergunning is ook geldig in 2020 en 2021</text:p>
            <text:p text:style-name="common-al">Zaaknummer:Z/19/154449</text:p>
            <text:p text:style-name="common-al">Verzenddatum:14 maart 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47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7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7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wielerwedstrijd op 7 juli, 1 september en 15 september 2019 op verschillende wegen binnen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79</meta:user-defined>
    <meta:user-defined meta:name="OVERHEIDop.GmbID/DC.identifier">gmb-2019-70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meta:user-defined>
    <meta:user-defined meta:name="OVERHEIDop.woonplaats">Kockengen</meta:user-defined>
    <meta:user-defined meta:name="OVERHEIDop.straatnaam">Bos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5224 466331</meta:user-defined>
    <meta:user-defined meta:name="OVERHEIDop.versieInformatie"/>
  </office:meta>
</office:document-meta>
</file>