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kappen) - Ouddorp, Bokweg 2: kappen van een boom, verzenddatum: 14/03/19, referentienummer: Z/19/154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kappen) - Ouddorp, Bokweg 2: kappen van een boom, verzenddatum: 14/03/19, referentienummer: Z/19/154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77</meta:user-defined>
    <meta:user-defined meta:name="OVERHEIDop.GmbID/DC.identifier">gmb-2019-70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B 2a</meta:user-defined>
    <meta:user-defined meta:name="OVERHEIDop.woonplaats">Ouddorp</meta:user-defined>
    <meta:user-defined meta:name="OVERHEIDop.straatnaam">Bo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7 425896</meta:user-defined>
    <meta:user-defined meta:name="OVERHEIDop.versieInformatie"/>
  </office:meta>
</office:document-meta>
</file>