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esbosch 20, het gewijzigd bouwen van een twee-onder-een kap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19 een omgevingsvergunning verleend voor het gewijzigd bouwen van een twee-onder-een kapwoning, activiteit 1, op de locatie Biesbosch 20. De vergunning heeft dossiernummer: 19Z0000584.</text:p>
            <text:p text:style-name="common-al"/>
            <text:p text:style-name="common-al">Ter inzage</text:p>
            <text:p text:style-name="common-al">De stukken liggen vanaf 3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46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esbosch 20, het gewijzigd bouwen van een twee-onder-een kap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0469</meta:user-defined>
    <meta:user-defined meta:name="OVERHEIDop.GmbID/DC.identifier">gmb-2019-70469</meta:user-defined>
    <meta:user-defined meta:name="OVERHEID.TaxonomieBeleidsagenda/OVERHEID.category">Ruimte en infrastructuur | Organisatie en beleid</meta:user-defined>
    <meta:user-defined meta:name="OVERHEIDop.referentienummer">19Z000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20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71 483705</meta:user-defined>
    <meta:user-defined meta:name="OVERHEIDop.versieInformatie"/>
  </office:meta>
</office:document-meta>
</file>