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ffertweide: 13 april 2019, Goffertweide, Mega Piraten Festijn, ontheffing art.35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3-2019</text:p>
            <text:p text:style-name="common-al">
            <text:span text:style-name="nadrukvet">Omschrijving: </text:span>13 april 2019, Goffertweide, Mega Piraten Festijn, ontheffing art.35 (Goffertweide)</text:p>
            <text:p text:style-name="common-al">
            <text:span text:style-name="nadrukvet">Activiteiten: </text:span>Horeca; </text:p>
            <text:p text:style-name="common-al">
            <text:span text:style-name="nadrukvet">Zaaknummer: </text:span>Z19.001346</text:p>
            <text:p text:style-name="common-al">
            <text:span text:style-name="nadrukvet">Product: </text:span>apv vergunning</text:p>
            <text:p text:style-name="common-al">
            <text:span text:style-name="nadrukvet">Ontvangst: </text:span>09-01-2019</text:p>
            <text:p text:style-name="common-al">
            <text:span text:style-name="nadrukvet">Definitieve beschikking verzonden: </text:span>22-03-2019</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23 maart 2019 tot en met 3 mei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324E9DCF-B440-48F2-831C-ED80BABE3819" xlink:type="simple">http://www.nijmegen.nl/vergunningpagina/?guid=324E9DCF-B440-48F2-831C-ED80BABE381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0466</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466</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466</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ffertweide: 13 april 2019, Goffertweide, Mega Piraten Festijn, ontheffing art.35 - apv vergunning – Bijzondere wetten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466</meta:user-defined>
    <meta:user-defined meta:name="OVERHEIDop.GmbID/DC.identifier">gmb-2019-70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088.94 426354.66</meta:user-defined>
    <meta:user-defined meta:name="OVERHEIDop.versieInformatie"/>
  </office:meta>
</office:document-meta>
</file>