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0: 6 tm 11 april 2019 St Hubertusstraat 10 Opening van de Herman Broodbus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6 tm 11 april 2019 St Hubertusstraat 10 Opening van de Herman Broodbus ontheffing art.35 DHW (St. Hubertusstraat 10)</text:p>
            <text:p text:style-name="common-al">
            <text:span text:style-name="nadrukvet">Activiteiten: </text:span>Horeca; </text:p>
            <text:p text:style-name="common-al">
            <text:span text:style-name="nadrukvet">Zaaknummer: </text:span>Z19.016275</text:p>
            <text:p text:style-name="common-al">
            <text:span text:style-name="nadrukvet">Product: </text:span>apv vergunning</text:p>
            <text:p text:style-name="common-al">
            <text:span text:style-name="nadrukvet">Ontvangst: </text:span>13-03-2019</text:p>
            <text:p text:style-name="common-al">
            <text:span text:style-name="nadrukvet">Definitieve beschikking verzonden: </text:span>22-03-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3 maart 2019 tot en met 3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60417D7-374E-4878-BBCF-B0126B81A771" xlink:type="simple">http://www.nijmegen.nl/vergunningpagina/?guid=C60417D7-374E-4878-BBCF-B0126B81A7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6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6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6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Hubertusstraat 10: 6 tm 11 april 2019 St Hubertusstraat 10 Opening van de Herman Broodbus ontheffing art.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65</meta:user-defined>
    <meta:user-defined meta:name="OVERHEIDop.GmbID/DC.identifier">gmb-2019-70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LA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62.21 426773.95</meta:user-defined>
    <meta:user-defined meta:name="OVERHEIDop.versieInformatie"/>
  </office:meta>
</office:document-meta>
</file>