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22 april 2019, Centrum Nijmegen, Paasmarkt Nijmegen, Thema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19</text:p>
            <text:p text:style-name="common-al">
            <text:span text:style-name="nadrukvet">Omschrijving: </text:span>22 april 2019, Centrum Nijmegen, Paasmarkt Nijmegen, Themamarkt (Centrum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9.0082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19</text:p>
            <text:p text:style-name="common-al">
            <text:span text:style-name="nadrukvet">Definitieve beschikking verzonden: </text:span>22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aart 2019 tot en met 3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F7B0E10-351E-44A0-BE3D-1506656AE976" xlink:type="simple">http://www.nijmegen.nl/vergunningpagina/?guid=FF7B0E10-351E-44A0-BE3D-1506656AE9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6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6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6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22 april 2019, Centrum Nijmegen, Paasmarkt Nijmegen, Thema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64</meta:user-defined>
    <meta:user-defined meta:name="OVERHEIDop.GmbID/DC.identifier">gmb-2019-70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