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19 tm 22 april 2019, Winselingseweg 41, Paasweekender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19</text:p>
            <text:p text:style-name="common-al">
            <text:span text:style-name="nadrukvet">Omschrijving: </text:span>19 tm 22 april 2019, Winselingseweg 41, Paasweekender 2019, evenemen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9.0082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9</text:p>
            <text:p text:style-name="common-al">
            <text:span text:style-name="nadrukvet">Definitieve beschikking verzonden: </text:span>22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19 tot en met 3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5BC20F4-21C2-4C86-9E94-C160CA8033E5" xlink:type="simple">http://www.nijmegen.nl/vergunningpagina/?guid=35BC20F4-21C2-4C86-9E94-C160CA8033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6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6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6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19 tm 22 april 2019, Winselingseweg 41, Paasweekender 2019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61</meta:user-defined>
    <meta:user-defined meta:name="OVERHEIDop.GmbID/DC.identifier">gmb-2019-70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00.36 429811.35</meta:user-defined>
    <meta:user-defined meta:name="OVERHEIDop.versieInformatie"/>
  </office:meta>
</office:document-meta>
</file>