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4: Houtstraat 4, Café Samson,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9</text:p>
            <text:p text:style-name="common-al">
            <text:span text:style-name="nadrukvet">Omschrijving: </text:span>Houtstraat 4, Café Samson, wijziging terrasvergunning (Houtstraat 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03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9</text:p>
            <text:p text:style-name="common-al">
            <text:span text:style-name="nadrukvet">Definitieve beschikking verzonden: </text:span>22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19 tot en met 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3206A2-5CC5-43E6-B660-D3AB4FC047AE" xlink:type="simple">http://www.nijmegen.nl/vergunningpagina/?guid=763206A2-5CC5-43E6-B660-D3AB4FC047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6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4: Houtstraat 4, Café Samson, wijzigin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60</meta:user-defined>
    <meta:user-defined meta:name="OVERHEIDop.GmbID/DC.identifier">gmb-2019-70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T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2.84 428780.85</meta:user-defined>
    <meta:user-defined meta:name="OVERHEIDop.versieInformatie"/>
  </office:meta>
</office:document-meta>
</file>