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1: Hertogstraat 71 Regent Wijzig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19</text:p>
            <text:p text:style-name="common-al">
            <text:span text:style-name="nadrukvet">Omschrijving: </text:span>Hertogstraat 71 Regent Wijziging terrasvergunning (Hertogstraat 71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072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9</text:p>
            <text:p text:style-name="common-al">
            <text:span text:style-name="nadrukvet">Definitieve beschikking verzonden: </text:span>22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19 tot en met 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8ABBFB3-A2CE-4CA5-AEE1-87B07E1DB613" xlink:type="simple">http://www.nijmegen.nl/vergunningpagina/?guid=48ABBFB3-A2CE-4CA5-AEE1-87B07E1DB6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5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5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71: Hertogstraat 71 Regent Wijzigin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58</meta:user-defined>
    <meta:user-defined meta:name="OVERHEIDop.GmbID/DC.identifier">gmb-2019-70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88.17 428638.3</meta:user-defined>
    <meta:user-defined meta:name="OVERHEIDop.versieInformatie"/>
  </office:meta>
</office:document-meta>
</file>