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Personeelsverenig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Melding:   RHD-678613 Personeelsvereniging gemeente Rheden.</text:p>
            <text:p text:style-name="common-al">Evenement/Activiteit: Bingoavond.</text:p>
            <text:p text:style-name="common-al">Datum:   30 maart 2019.</text:p>
            <text:p text:style-name="common-al">Plaats:    Rheden, Meester B. van Leeuwenplein 7 (Partycentrum Ons Hu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4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Personeelsvereniging gemeen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457</meta:user-defined>
    <meta:user-defined meta:name="OVERHEIDop.GmbID/DC.identifier">gmb-2019-70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6 446562</meta:user-defined>
    <meta:user-defined meta:name="OVERHEIDop.versieInformatie"/>
  </office:meta>
</office:document-meta>
</file>