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17 te Lent: het slopen van het pand voor toekomstige herontwikke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19</text:p>
            <text:p text:style-name="common-al">
            <text:span text:style-name="nadrukvet">Omschrijving: </text:span>het slopen van het pand voor toekomstige herontwikkeling (Zandsepad 17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10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D1A4F1-D338-43BE-8E29-114642139A44" xlink:type="simple">http://www.nijmegen.nl/vergunningpagina/?guid=4CD1A4F1-D338-43BE-8E29-114642139A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5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5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5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epad 17 te Lent: het slopen van het pand voor toekomstige herontwikkel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56</meta:user-defined>
    <meta:user-defined meta:name="OVERHEIDop.GmbID/DC.identifier">gmb-2019-70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A 15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1.38 432294.83</meta:user-defined>
    <meta:user-defined meta:name="OVERHEIDop.versieInformatie"/>
  </office:meta>
</office:document-meta>
</file>