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8 te Nijmegen: sloopwerken aan de binnenwanden en dergelijk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19</text:p>
            <text:p text:style-name="common-al">
            <text:span text:style-name="nadrukvet">Omschrijving: </text:span>sloopwerken aan de binnenwanden en dergelijke (van Welderenstraat 8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9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AC241D-9F46-47B1-ADC8-7C3172574D24" xlink:type="simple">http://www.nijmegen.nl/vergunningpagina/?guid=80AC241D-9F46-47B1-ADC8-7C3172574D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5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5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5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88 te Nijmegen: sloopwerken aan de binnenwanden en dergelijk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55</meta:user-defined>
    <meta:user-defined meta:name="OVERHEIDop.GmbID/DC.identifier">gmb-2019-70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85.28 428388.27</meta:user-defined>
    <meta:user-defined meta:name="OVERHEIDop.versieInformatie"/>
  </office:meta>
</office:document-meta>
</file>