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uitvoeren van werkzaamheden ter hoogte van de Oude Postweg in Leek</text:p>
      <text:section text:name="zakelijke-mededeling_id1-3-2" text:style-name="zakelijke-mededeling">
        <text:section text:name="zakelijke-mededeling-tekst_id1-3-2-1" text:style-name="zakelijke-mededeling-tekst">
          <text:section text:name="tekst_id1-3-2-1-1" text:style-name="tekst">
            <text:p text:style-name="common-al">Op 25 februari 2019 heeft de gemeente Westerkwartier een aanvraag ontvangen voor het uitvoeren van werkzaamheden waarbij de geluidsnormen kunnen worden overschreden ter hoogte van deOude Postweg in Leek. De aanvraag is geregistreerd onder zaaknummer Z201901019.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045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5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5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uitvoeren van werkzaamheden ter hoogte van de Oude Postweg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451</meta:user-defined>
    <meta:user-defined meta:name="OVERHEIDop.GmbID/DC.identifier">gmb-2019-70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452.44 576013.34</meta:user-defined>
    <meta:user-defined meta:name="OVERHEIDop.versieInformatie"/>
  </office:meta>
</office:document-meta>
</file>