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en omgevingsvergunning voor het vergroten van de woning op het perceel Oosteinde 20 te Berkhout</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19 het besluit genomen om de omgevingsvergunning voor het vergroten van de woning op locatie Oosteinde 20 te Berkhout ambtshalve in te trekken. De intrekking is geregistreerd onder zaaknummer 2019-HZ_INT-0013. De ingetrokken vergunnin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intrekkings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common-al">Meer informatie vindt u op www.koggenland.nl. Hier vindt u ook het digitale formulier waar u met uw DigiD bezwaar kunt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045</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5</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5</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mbtshalve intrekken omgevingsvergunning voor het vergroten van de woning op het perceel Oosteinde 20 te Berk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7045</meta:user-defined>
    <meta:user-defined meta:name="OVERHEIDop.GmbID/DC.identifier">gmb-2019-7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AA 20</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30408 517304</meta:user-defined>
    <meta:user-defined meta:name="OVERHEID.EPSG28992/DC.spatial">130413.59 517269.71</meta:user-defined>
    <meta:user-defined meta:name="OVERHEIDop.versieInformatie"/>
  </office:meta>
</office:document-meta>
</file>