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56 te Nijmegen: verbouwen van een gedeelte van de dansschool tot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verbouwen van een gedeelte van de dansschool tot 4 appartementen (Rembrandtstraat 56 te Nijmegen)</text:p>
            <text:p text:style-name="common-al">
            <text:span text:style-name="nadrukvet">Activiteiten: </text:span>Bouwen; </text:p>
            <text:p text:style-name="common-al">
            <text:span text:style-name="nadrukvet">Zaaknummer: </text:span>W.Z19.100322.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AB0203-AC93-4E4A-8E5D-2DECF1497ECA" xlink:type="simple">http://www.nijmegen.nl/vergunningpagina/?guid=9DAB0203-AC93-4E4A-8E5D-2DECF1497E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56 te Nijmegen: verbouwen van een gedeelte van de dansschool tot 4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9</meta:user-defined>
    <meta:user-defined meta:name="OVERHEIDop.GmbID/DC.identifier">gmb-2019-7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G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37.33 427737.81</meta:user-defined>
    <meta:user-defined meta:name="OVERHEIDop.versieInformatie"/>
  </office:meta>
</office:document-meta>
</file>