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4 te Nijmegen: plaatsen van een bann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9</text:p>
            <text:p text:style-name="common-al">
            <text:span text:style-name="nadrukvet">Omschrijving: </text:span>plaatsen van een banner (Oranjesingel 74 te Nijmegen)</text:p>
            <text:p text:style-name="common-al">
            <text:span text:style-name="nadrukvet">Activiteiten: </text:span>Reclame; </text:p>
            <text:p text:style-name="common-al">
            <text:span text:style-name="nadrukvet">Zaaknummer: </text:span>W.Z19.103071.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D642E3-F2F7-4B41-B8F2-45A9EFD621AB" xlink:type="simple">http://www.nijmegen.nl/vergunningpagina/?guid=7CD642E3-F2F7-4B41-B8F2-45A9EFD621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4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74 te Nijmegen: plaatsen van een bann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40</meta:user-defined>
    <meta:user-defined meta:name="OVERHEIDop.GmbID/DC.identifier">gmb-2019-70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G 1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42.42 428447.86</meta:user-defined>
    <meta:user-defined meta:name="OVERHEIDop.versieInformatie"/>
  </office:meta>
</office:document-meta>
</file>