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zoek tot wijziging vergunning (onder 195254781, Mole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80128</text:p>
            <text:p text:style-name="common-al">OLO-nummer: 4024021</text:p>
            <text:p text:style-name="common-al">Omschrijving: verzoek tot wijziging vergunning (onder 195254781)</text:p>
            <text:p text:style-name="common-al">Adres: Molenstraat 6 </text:p>
            <text:p text:style-name="common-al">Activiteit: Bouwen</text:p>
            <text:p text:style-name="common-al">Besluit: Besluit verlenging behandeltermijn</text:p>
            <text:p text:style-name="common-al">Datum ondertekening: 20 december 2018</text:p>
            <text:p text:style-name="common-al">Datum verzending: 20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4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zoek tot wijziging vergunning (onder 195254781, Molen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44</meta:user-defined>
    <meta:user-defined meta:name="OVERHEIDop.GmbID/DC.identifier">gmb-2019-7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14 443955</meta:user-defined>
    <meta:user-defined meta:name="OVERHEIDop.versieInformatie"/>
  </office:meta>
</office:document-meta>
</file>