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doornstraat 83 te Nijmegen: verwijderen van een LS-k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verwijderen van een LS-kast (Duindoornstraat 83 te Nijmegen)</text:p>
            <text:p text:style-name="common-al">
            <text:span text:style-name="nadrukvet">Activiteiten: </text:span>Grondwerkzaamheden; </text:p>
            <text:p text:style-name="common-al">
            <text:span text:style-name="nadrukvet">Zaaknummer: </text:span>W.Z19.102740.01</text:p>
            <text:p text:style-name="common-al">
            <text:span text:style-name="nadrukvet">Product: </text:span>omgevingsvergunning</text:p>
            <text:p text:style-name="common-al">
            <text:span text:style-name="nadrukvet">Ontvangst: </text:span>08-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7C25B0-18BD-45C1-821F-F29AB9C9E655" xlink:type="simple">http://www.nijmegen.nl/vergunningpagina/?guid=977C25B0-18BD-45C1-821F-F29AB9C9E6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3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ndoornstraat 83 te Nijmegen: verwijderen van een LS-kas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39</meta:user-defined>
    <meta:user-defined meta:name="OVERHEIDop.GmbID/DC.identifier">gmb-2019-7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T 8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97.82 427381.31</meta:user-defined>
    <meta:user-defined meta:name="OVERHEIDop.versieInformatie"/>
  </office:meta>
</office:document-meta>
</file>