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4 te Nijmegen: plaatsen van extra antennes aan de k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plaatsen van extra antennes aan de kerk (Groesbeekseweg 94 te Nijmegen)</text:p>
            <text:p text:style-name="common-al">
            <text:span text:style-name="nadrukvet">Activiteiten: </text:span>Bouwen; Monument; </text:p>
            <text:p text:style-name="common-al">
            <text:span text:style-name="nadrukvet">Zaaknummer: </text:span>W.Z19.103076.01</text:p>
            <text:p text:style-name="common-al">
            <text:span text:style-name="nadrukvet">Product: </text:span>omgevingsvergunning</text:p>
            <text:p text:style-name="common-al">
            <text:span text:style-name="nadrukvet">Ontvangst: </text:span>20-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04F563-1586-4E13-A123-F9959AB981F2" xlink:type="simple">http://www.nijmegen.nl/vergunningpagina/?guid=0904F563-1586-4E13-A123-F9959AB981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3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94 te Nijmegen: plaatsen van extra antennes aan de k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38</meta:user-defined>
    <meta:user-defined meta:name="OVERHEIDop.GmbID/DC.identifier">gmb-2019-70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H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65.52 427810.57</meta:user-defined>
    <meta:user-defined meta:name="OVERHEIDop.versieInformatie"/>
  </office:meta>
</office:document-meta>
</file>