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ouw bedrijfspand, Korpendu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een nieuw bedrijfspand  op het perceel <text:span text:style-name="nadrukvet">Korpendu te Margraten</text:span>. De reden voor verlenging is de complexiteit van de aanvraag in verband met verschillende gebruiksfuncties.  De nieuwe uiterste beslisdatum is <text:span text:style-name="nadrukvet">8 mei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26 maart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0434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3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3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bouw bedrijfspand, Korpendu t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434</meta:user-defined>
    <meta:user-defined meta:name="OVERHEIDop.GmbID/DC.identifier">gmb-2019-70434</meta:user-defined>
    <meta:user-defined meta:name="OVERHEID.TaxonomieBeleidsagenda/OVERHEID.category">Ruimte en infrastructuur | Organisatie en beleid</meta:user-defined>
    <meta:user-defined meta:name="OVERHEIDop.referentienummer">Z-HZ_WABO-2019-000172</meta:user-defined>
    <meta:user-defined meta:name="DCTERMS.abstract">het bouwen van een nieuw bedrijfs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</meta:user-defined>
    <meta:user-defined meta:name="OVERHEIDop.woonplaats">Margraten</meta:user-defined>
    <meta:user-defined meta:name="OVERHEIDop.straatnaam">Korpendu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550 314881</meta:user-defined>
    <meta:user-defined meta:name="OVERHEIDop.versieInformatie"/>
  </office:meta>
</office:document-meta>
</file>