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op het adres Mijndensewijk 45 in Nieuwersluis in de periode van 13 maart tot en met 30 april 2019</text:p>
      <text:section text:name="zakelijke-mededeling_id1-3-2" text:style-name="zakelijke-mededeling">
        <text:section text:name="zakelijke-mededeling-tekst_id1-3-2-1" text:style-name="zakelijke-mededeling-tekst">
          <text:section text:name="tekst_id1-3-2-1-1" text:style-name="tekst">
            <text:p text:style-name="common-al">Ontheffing is verleend op grond van art. 10:63 van de Wet Milieubeheer voor het verbranden van snoeihout op het adres Mijndensewijk 45 in Nieuwersluis in de periode van 13 maart tot en met 30 april 2019</text:p>
            <text:p text:style-name="common-al">Zaaknummer:Z/19/155547</text:p>
            <text:p text:style-name="common-al">Verzenddatum:15-3-2019</text:p>
            <text:p text:style-name="common-al">
            <text:span text:style-name="nadrukvet">Bezwaar</text:span>
          </text:p>
            <text:p text:style-name="common-al">Als u een bezwaarschrift wilt indienen, doe dat dan binnen de wettelijke termijn van zes weken na de verzenddatum van dit besluit. Het bezwaarschrift moet worden ingediend bij burgemeester en wethouders van Stichtse Vecht. U kunt online bezwaar maken via <text:a xlink:href="http://www.stichtsevecht.nl/bezwaar" xlink:type="simple">www.stichtsevecht.nl/bezwaar</text:a>. Het adres voor het indienen van het bezwaar op papier is postbus 1212, 3600 BE te Maarssen.</text:p>
            <text:p text:style-name="common-al">In het bezwaarschrift moet ten minste het volgende staan:</text:p>
            <text:p text:style-name="common-al">• de dagtekening;</text:p>
            <text:p text:style-name="common-al">• uw volledige naam- en adresgegevens;</text:p>
            <text:p text:style-name="common-al">• uw handtekening;</text:p>
            <text:p text:style-name="common-al">• een omschrijving van het besluit waar u het niet mee eens bent; en</text:p>
            <text:p text:style-name="common-al">• de reden(en) waarom u het hiermee niet eens bent.</text:p>
            <text:p text:style-name="common-al">We vragen u om ook een kopie van het besluit waar u het niet mee eens bent aan uw bezwaarschrift toe te voegen.</text:p>
            <text:p text:style-name="common-al">Het indienen van een bezwaarschrift schort het besluit waartegen u bezwaar hebt gemaakt, en de eventuele gevolgen ervan, niet op. Als u een bezwaarschrift hebt ingediend, kunt u vooruitlopend op de beslissing hierover om een voorlopige voorziening vragen. Dit doet u door middel van een verzoekschrift aan de Voorzieningenrechter van de Rechtbank Midden-Nederland, afdeling bestuursrecht, o.v.v. voorlopige voorzieningen, Postbus 16005, 3500 DA te Utrecht. U stuurt een kopie van het bezwaarschrift en het besluit waartegen u bezwaar maakt met uw verzoekschrift mee. In uw verzoekschrift geeft u aan waarom u een spoedeisend belang bij de voorlopige voorziening hebt. Aan deze procedure zijn kosten verbonden.</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70432</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32</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432</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okontheffing op het adres Mijndensewijk 45 in Nieuwersluis in de periode van 13 maart tot en met 30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432</meta:user-defined>
    <meta:user-defined meta:name="OVERHEIDop.GmbID/DC.identifier">gmb-2019-7043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1NP 36b</meta:user-defined>
    <meta:user-defined meta:name="OVERHEIDop.woonplaats">Nieuwersluis</meta:user-defined>
    <meta:user-defined meta:name="OVERHEIDop.straatnaam">Mijndensedijk</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9515 467623</meta:user-defined>
    <meta:user-defined meta:name="OVERHEIDop.versieInformatie"/>
  </office:meta>
</office:document-meta>
</file>