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 - verleende omgevingsvergunning (activiteit bouw/planologische afwijking) - Ouddorp, Havenweg 8: het plaatsen van een schuur, verzenddatum: 15/03/19, referentienummer: Z/19/1544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43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 verleende omgevingsvergunning (activiteit bouw/planologische afwijking) - Ouddorp, Havenweg 8: het plaatsen van een schuur, verzenddatum: 15/03/19, referentienummer: Z/19/15447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31</meta:user-defined>
    <meta:user-defined meta:name="OVERHEIDop.GmbID/DC.identifier">gmb-2019-70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D 8</meta:user-defined>
    <meta:user-defined meta:name="OVERHEIDop.woonplaats">Ouddorp</meta:user-defined>
    <meta:user-defined meta:name="OVERHEIDop.straatnaam">Hav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48 424952</meta:user-defined>
    <meta:user-defined meta:name="OVERHEIDop.versieInformatie"/>
  </office:meta>
</office:document-meta>
</file>