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ttent Zorg 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77023 Attent Zorg en Behandeling.</text:p>
            <text:p text:style-name="common-al">Evenement/Activiteit: Voorjaarsmarkt.</text:p>
            <text:p text:style-name="common-al">Datum:   13 april 2019.</text:p>
            <text:p text:style-name="common-al">Tijd:    14.00 uur - 16.30 uur.</text:p>
            <text:p text:style-name="common-al">Plaats:    Rheden, Worth Rhedenseweg 45 (Rhederhof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042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Attent Zorg en Beh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429</meta:user-defined>
    <meta:user-defined meta:name="OVERHEIDop.GmbID/DC.identifier">gmb-2019-704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V 45 k155</meta:user-defined>
    <meta:user-defined meta:name="OVERHEIDop.woonplaats">Rheden</meta:user-defined>
    <meta:user-defined meta:name="OVERHEIDop.straatnaam">Worth Rhedense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956 446427</meta:user-defined>
    <meta:user-defined meta:name="OVERHEIDop.versieInformatie"/>
  </office:meta>
</office:document-meta>
</file>