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édyk 2 Stiens, (11031255) aanleggen van een sleufsilo, verzenddatum 2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42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édyk 2 Stiens, (11031255) aanleggen van een sleufsilo, verzenddatum 2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27</meta:user-defined>
    <meta:user-defined meta:name="OVERHEIDop.GmbID/DC.identifier">gmb-2019-70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HZ 2</meta:user-defined>
    <meta:user-defined meta:name="OVERHEIDop.woonplaats">Stiens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80 585576</meta:user-defined>
    <meta:user-defined meta:name="OVERHEIDop.versieInformatie"/>
  </office:meta>
</office:document-meta>
</file>