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pringendal 1 in Oud Ootmar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pringendal 1 in Oud Ootmarsum</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4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pringendal 1 in Oud Ootmar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042</meta:user-defined>
    <meta:user-defined meta:name="OVERHEIDop.GmbID/DC.identifier">gmb-2019-7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X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087 494811</meta:user-defined>
    <meta:user-defined meta:name="OVERHEIDop.versieInformatie"/>
  </office:meta>
</office:document-meta>
</file>