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hek met deuren en een schuur met overkapping op het perceel Nieuwe Uitleg 5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anuari 2019 heeft het college van burgemeester en wethouders van de gemeente Dalfsen een aanvraag ontvangen voor het bouwen van een hek met deuren en een schuur met overkapping op het perceel Nieuwe Uitleg 56 in Dalfsen. De aanvraag is geregistreerd onder zaaknummer Z/19/59550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04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hek met deuren en een schuur met overkapping op het perceel Nieuwe Uitleg 56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041</meta:user-defined>
    <meta:user-defined meta:name="OVERHEIDop.GmbID/DC.identifier">gmb-2019-7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BN 5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728 502600</meta:user-defined>
    <meta:user-defined meta:name="OVERHEIDop.versieInformatie"/>
  </office:meta>
</office:document-meta>
</file>