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Dekamastrjitte 50 Jirnsum, (11030952) realiseren van een oprit en een natuurlijke schutting, einddatum 29-04-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040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0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0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Dekamastrjitte 50 Jirnsum, (11030952) realiseren van een oprit en een natuurlijke schutting, einddatum 29-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409</meta:user-defined>
    <meta:user-defined meta:name="OVERHEIDop.GmbID/DC.identifier">gmb-2019-704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11WG 50</meta:user-defined>
    <meta:user-defined meta:name="OVERHEIDop.woonplaats">Jirnsum</meta:user-defined>
    <meta:user-defined meta:name="OVERHEIDop.straatnaam">Dekamastrjitte</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036 566076</meta:user-defined>
    <meta:user-defined meta:name="OVERHEIDop.versieInformatie"/>
  </office:meta>
</office:document-meta>
</file>