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Pinksterkermis 2019 in Leek van 7 t/m 10 juni 2019</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Westerkwartier een aanvraag ontvangen voor het organiseren van de Pinksterkermis 2019 in Leek van 7 t/m 10 juni 2019. De aanvraag is geregistreerd onder zaaknummer Z201901017.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040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0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0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de Pinksterkermis 2019 in Leek van 7 t/m 10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408</meta:user-defined>
    <meta:user-defined meta:name="OVERHEIDop.GmbID/DC.identifier">gmb-2019-70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207.25 575729.09</meta:user-defined>
    <meta:user-defined meta:name="OVERHEIDop.versieInformatie"/>
  </office:meta>
</office:document-meta>
</file>