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lichte horeca, Rijksweg 186, 6247 AN en Dominikanenhof 1, 6247 DA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 van een deel van de kerk ten behoeve van logies met bijeenkomstfunctie (lichte horeca)  op het perceel<text:span text:style-name="nadrukvet"> Rijksweg 186, 6247 AN en Dominikanenhof 1, 6247 DA  Gronsveld</text:span>. De reden voor verlenging is de complexiteit van de aanvraag met name wat betreft brandveiligheid.  De nieuwe uiterste beslisdatum is <text:span text:style-name="nadrukvet">6 me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6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40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0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0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lichte horeca, Rijksweg 186, 6247 AN en Dominikanenhof 1, 6247 DA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407</meta:user-defined>
    <meta:user-defined meta:name="OVERHEIDop.GmbID/DC.identifier">gmb-2019-70407</meta:user-defined>
    <meta:user-defined meta:name="OVERHEID.TaxonomieBeleidsagenda/OVERHEID.category">Ruimte en infrastructuur | Organisatie en beleid</meta:user-defined>
    <meta:user-defined meta:name="OVERHEIDop.referentienummer">Z-HZ_WABO-2019-000168</meta:user-defined>
    <meta:user-defined meta:name="DCTERMS.abstract">het verbouwen van een deel van de kerk ten behoeve van logies met bijeenkomstfunctie (lichte horeca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N 186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17 312296</meta:user-defined>
    <meta:user-defined meta:name="OVERHEIDop.versieInformatie"/>
  </office:meta>
</office:document-meta>
</file>