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4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2996, Voorstraat 42 te Noordwijk, het aanbrengen van een logo op de voorgevel van het gemeentehuis, 18-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404</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04</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04</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4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04</meta:user-defined>
    <meta:user-defined meta:name="OVERHEIDop.GmbID/DC.identifier">gmb-2019-70404</meta:user-defined>
    <meta:user-defined meta:name="OVERHEID.TaxonomieBeleidsagenda/OVERHEID.category">Huisvesting | Organisatie en beleid</meta:user-defined>
    <meta:user-defined meta:name="OVERHEIDop.referentienummer">2019052996</meta:user-defined>
    <meta:user-defined meta:name="DCTERMS.abstract">het aanbrengen van een logo op de voorgevel van het gemeentehuis, 1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W 42</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94 472173</meta:user-defined>
    <meta:user-defined meta:name="OVERHEIDop.versieInformatie"/>
  </office:meta>
</office:document-meta>
</file>