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209, 1442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9 besloten de omgevingsvergunning voor Van IJsendijkstraat 209, 1442C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209, 1442CL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40</meta:user-defined>
    <meta:user-defined meta:name="OVERHEIDop.GmbID/DC.identifier">gmb-2019-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L 20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544.56 502966.52</meta:user-defined>
    <meta:user-defined meta:name="OVERHEIDop.versieInformatie"/>
  </office:meta>
</office:document-meta>
</file>