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4, kadastraal Obbicht en Papenhoven C 187, 6127 CV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kastanje boom</text:p>
            <text:p text:style-name="common-al">Locatie: , 6127 CV Grevenbicht </text:p>
            <text:p text:style-name="common-al">Dossiernummer: Om19.0034</text:p>
            <text:p text:style-name="common-al">Verzenddatum besluit: 20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4, kadastraal Obbicht en Papenhoven C 187, 6127 CV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96</meta:user-defined>
    <meta:user-defined meta:name="OVERHEIDop.GmbID/DC.identifier">gmb-2019-7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CV</meta:user-defined>
    <meta:user-defined meta:name="OVERHEIDop.woonplaats">Grevenbicht</meta:user-defined>
    <meta:user-defined meta:name="OVERHEIDop.straatnaam">Dr. Duijs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198 338672</meta:user-defined>
    <meta:user-defined meta:name="OVERHEIDop.versieInformatie"/>
  </office:meta>
</office:document-meta>
</file>