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Oostkanaaldijk 9 in Loenen aan de Vecht in de periode van 15 maart tot en met 15 april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het adres Oostkanaaldijk 9 in Loenen aan de Vecht in de periode van 15 maart tot en met 15 april 2019</text:p>
            <text:p text:style-name="common-al">Zaaknummer:Z/19/156047</text:p>
            <text:p text:style-name="common-al">Verzenddatum:15-mrt-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8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8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8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Oostkanaaldijk 9 in Loenen aan de Vecht in de periode van 15 maart tot en met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87</meta:user-defined>
    <meta:user-defined meta:name="OVERHEIDop.GmbID/DC.identifier">gmb-2019-70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GA 10b</meta:user-defined>
    <meta:user-defined meta:name="OVERHEIDop.woonplaats">Loenen aan de Vecht</meta:user-defined>
    <meta:user-defined meta:name="OVERHEIDop.straatnaam">Oostkanaal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12 472461</meta:user-defined>
    <meta:user-defined meta:name="OVERHEIDop.versieInformatie"/>
  </office:meta>
</office:document-meta>
</file>