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ouw woning, Korenbloem 27, 6245 TD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woning  op het perceel <text:span text:style-name="nadrukvet">Korenbloem 27 (kavel NO14), 6245 TD te Eijsden</text:span>. De reden voor verlenging is dat nog vergunning moet worden aangevraagd voor de activiteit "het maken van een uitweg".  De nieuwe uiterste beslisdatum is <text:span text:style-name="nadrukvet">5 mei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6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037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7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7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ouw woning, Korenbloem 27, 6245 TD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79</meta:user-defined>
    <meta:user-defined meta:name="OVERHEIDop.GmbID/DC.identifier">gmb-2019-70379</meta:user-defined>
    <meta:user-defined meta:name="OVERHEID.TaxonomieBeleidsagenda/OVERHEID.category">Ruimte en infrastructuur | Organisatie en beleid</meta:user-defined>
    <meta:user-defined meta:name="OVERHEIDop.referentienummer">Z-HZ_WABO-2019-000155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D 27</meta:user-defined>
    <meta:user-defined meta:name="OVERHEIDop.woonplaats">Eijsden</meta:user-defined>
    <meta:user-defined meta:name="OVERHEIDop.straatnaam">Korenbloem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710 310008</meta:user-defined>
    <meta:user-defined meta:name="OVERHEIDop.versieInformatie"/>
  </office:meta>
</office:document-meta>
</file>