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Cricket &amp; Footballclub Hermes-Door Vereniging Sterk, Trimpad 12, 3118 JJ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aart 2019 een paracommerciële drank- en horecavergunning verleend aan Cricket &amp; Footballclub Hermes-Door Vereniging Sterk, gevestigd in het sportpark Harga, Trimpad 12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common-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3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Cricket &amp; Footballclub Hermes-Door Vereniging Sterk, Trimpad 12, 3118 JJ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78</meta:user-defined>
    <meta:user-defined meta:name="OVERHEIDop.GmbID/DC.identifier">gmb-2019-70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39.12 437159.51</meta:user-defined>
    <meta:user-defined meta:name="OVERHEIDop.versieInformatie"/>
  </office:meta>
</office:document-meta>
</file>