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110, (11032088) realiseren van kamers voor 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37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7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7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110, (11032088) realiseren van kamers voor ver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70</meta:user-defined>
    <meta:user-defined meta:name="OVERHEIDop.GmbID/DC.identifier">gmb-2019-70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V 110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68 579932</meta:user-defined>
    <meta:user-defined meta:name="OVERHEIDop.versieInformatie"/>
  </office:meta>
</office:document-meta>
</file>