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oliebollen bij Bisonspoor in Maarssen in de periode van 1 november 2019 tot en met 31 december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de verkoop van oliebollen bij Bisonspoor in Maarssen in de periode van 1 november 2019 tot en met 31 december 2019</text:p>
            <text:p text:style-name="common-al">Zaaknummer:Z/19/153639</text:p>
            <text:p text:style-name="common-al">Verzenddatum:14-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36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6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6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oliebollen bij Bisonspoor in Maarssen in de periode van 1 november 2019 tot en met 31 dec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65</meta:user-defined>
    <meta:user-defined meta:name="OVERHEIDop.GmbID/DC.identifier">gmb-2019-70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5</meta:user-defined>
    <meta:user-defined meta:name="OVERHEIDop.woonplaats">Maarssen</meta:user-defined>
    <meta:user-defined meta:name="OVERHEIDop.straatnaam">Bisonspoor</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484 460873</meta:user-defined>
    <meta:user-defined meta:name="OVERHEIDop.versieInformatie"/>
  </office:meta>
</office:document-meta>
</file>