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gel naast nr.60 Grou, (11032071) bouwen van een bedrijf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364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6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6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gel naast nr.60 Grou, (11032071) bouwen van een bedrijfsruim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364</meta:user-defined>
    <meta:user-defined meta:name="OVERHEIDop.GmbID/DC.identifier">gmb-2019-70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XP 60</meta:user-defined>
    <meta:user-defined meta:name="OVERHEIDop.woonplaats">Gro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30 568286</meta:user-defined>
    <meta:user-defined meta:name="OVERHEIDop.versieInformatie"/>
  </office:meta>
</office:document-meta>
</file>