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pfontein 25, 1448RD Purmerend</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een omgevingsvergunning op locatie Klipfontein 25, 1448RD Purmerend. De aanvraag is geregistreerd onder zaaknummer Z2019-027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036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6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6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ipfontein 25, 1448RD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63</meta:user-defined>
    <meta:user-defined meta:name="OVERHEIDop.GmbID/DC.identifier">gmb-2019-70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RD 2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288.4 500344.2</meta:user-defined>
    <meta:user-defined meta:name="OVERHEIDop.versieInformatie"/>
  </office:meta>
</office:document-meta>
</file>