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winkeltijden Verordening winkeltijden Alkmaar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29-01-2019;</text:p>
            <text:p text:style-name="al"/>
            <text:p text:style-name="al">Gelet op het advies van de commissie : Bestuur en middelen;</text:p>
            <text:p text:style-name="al"/>
            <text:p text:style-name="al">Gelet op het bepaalde in artikel 3 Winkeltijdenwet en het Vrijstellingenbesluit Winkeltijdenwet;</text:p>
            <text:p text:style-name="al"/>
            <text:p text:style-name="al"/>
            <text:p text:style-name="al">
            <text:span text:style-name="nadrukvet">B e s l u i t</text:span>
          </text:p>
            <text:p text:style-name="al"/>
            <text:p text:style-name="al">Vast te stellen de Verordening Winkeltijden Alkmaar 2019 </text:p>
            <text:p text:style-name="al"/>
            <text:p text:style-name="al"/>
            <text:p text:style-name="al">
            <text:span text:style-name="nadrukvet">Verordening Winkeltijden Alkm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een winkel als bedoeld in artikel 1 van de wet;</text:p>
              </text:list-item>
              <text:list-item text:style-override="id1-3-2-2-1-3-3">
                <text:number>c.</text:number>
                <text:p text:style-name="al">werkdagen; maandag tot en met zaterdag;</text:p>
              </text:list-item>
              <text:list-item text:style-override="id1-3-2-2-1-3-4">
                <text:number>d.</text:number>
                <text:p text:style-name="al">college: het college van burgemeester en wethouders;</text:p>
              </text:list-item>
              <text:list-item text:style-override="id1-3-2-2-1-3-5">
                <text:number>e.</text:number>
                <text:p text:style-name="al">ambulante handel: het in de uitoefening van een bedrijf, anders dan in een winkel, goederen te koop aan te bieden of te verkopen aan en in rechtstreekse aanraking met particulieren.</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onder lid a en lid b van de Winkeltijdenwet vervatte verboden geldt een algemene vrijstelling van 06.00 uur tot 22.00 uur.</text:p>
              </text:list-item>
              <text:list-item text:style-override="id1-3-2-2-2-3">
                <text:number>2.</text:number>
                <text:p text:style-name="al">De in artikel 2 van de Winkeltijdenwet vervatte verboden gelden tevens niet voor: </text:p>
                <text:list text:style-name="id1-3-2-2-2-3-3">
                  <text:list-item text:style-override="id1-3-2-2-2-3-3-1">
                    <text:number>a.</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alsmede het te koop aanbieden van goederen die daarbij rechtstreeks verband houden, vanaf een uur voor de aanvang van de voorstelling, de uitvoering of evenement tot een uur na afloop daarvan.</text:p>
                  </text:list-item>
                  <text:list-item text:style-override="id1-3-2-2-2-3-3-2">
                    <text:number>b.</text:number>
                    <text:p text:style-name="al">Winkels in of op het terrein van sportcomplexen, waar uitsluitend of hoofdzakelijk goederen worden verkocht die rechtstreeks verband houden met de aldaar beoefende sporten, alsmede het in of op het terrein te koop aanbieden en verkopen van goederen die daarbij rechtstreeks verband houden, gedurende de openstellingsuren van die sportcomplexen.</text:p>
                  </text:list-item>
                </text:list>
              </text:list-item>
            </text:list>
          </text:section>
          <text:section text:name="artikel_id1-3-2-2-3" text:style-name="artikel">
            <text:p text:style-name="artikel_kop_titel"><text:span text:style-name="artikel_kop_label">Artikel</text:span> <text:span text:style-name="artikel_kop_nr">3.</text:span> Individuele ontheffing</text:p>
            <text:list text:style-name="id1-3-2-2-3-2">
              <text:list-item text:style-override="id1-3-2-2-3-2">
                <text:number>1.</text:number>
                <text:p text:style-name="al">Burgemeester en wethouders kunnen op aanvraag ontheffing verlenen van de in artikel 2 , eerste lid onder c van de Winkeltijdenwet vervatte verboden voor winkels en ambulante handel: </text:p>
                <text:list text:style-name="id1-3-2-2-3-2-3">
                  <text:list-item text:style-override="id1-3-2-2-3-2-3-1">
                    <text:number>a.</text:number>
                    <text:p text:style-name="al">In het geval van een braderie kan ontheffing worden verleend voor verlengde openstelling tussen 22.00 en 24.00 uur. Een dergelijke ontheffing geldt per gelegenheid of activiteit en kan maximaal 2 keer per kalenderjaar per organisatie worden aangevraagd. </text:p>
                  </text:list-item>
                  <text:list-item text:style-override="id1-3-2-2-3-2-3-2">
                    <text:number>b.</text:number>
                    <text:p text:style-name="al">In het geval van een speciale verkoopactie van een of meerdere winkels kan ontheffing worden verleend voor opening tussen 22.00 uur en 6.00 uur. Een dergelijke ontheffing geldt voor elke winkel afzonderlijk en wordt maximaal 2 keer per winkel per kalenderjaar verleend. </text:p>
                  </text:list-item>
                </text:list>
              </text:list-item>
              <text:list-item text:style-override="id1-3-2-2-3-3">
                <text:number>2.</text:number>
                <text:p text:style-name="al">Burgemeester en wethouders kunnen de ontheffing weigeren indien de woon- of leefsituatie, de veiligheid en/of de openbare orde in de omgeving van de winkel op ontoelaatbare wijze nadelig worden beïnvloed door de openstelling van de winkel.</text:p>
              </text:list-item>
              <text:list-item text:style-override="id1-3-2-2-3-4">
                <text:number>3.</text:number>
                <text:p text:style-name="al">Aan de ontheffing kunnen voorschriften worden verbonden.</text:p>
              </text:list-item>
            </text:list>
          </text:section>
          <text:section text:name="artikel_id1-3-2-2-4" text:style-name="artikel">
            <text:p text:style-name="artikel_kop_titel"><text:span text:style-name="artikel_kop_label">Artikel</text:span> <text:span text:style-name="artikel_kop_nr">4</text:span> Permanente openstelling tussen 22.00 uur en 24.00 uur (avondwinkels). </text:p>
            <text:list text:style-name="id1-3-2-2-4-2">
              <text:list-item text:style-override="id1-3-2-2-4-2">
                <text:number>1.</text:number>
                <text:p text:style-name="al">Burgemeester en wethouders kunnen op aanvraag ontheffing verlenen van de in artikel 2, eerste lid onder c van de Winkeltijdenwet vervatte verboden voor een winkel voor de uren tussen 22.00 en 24.00 uur.</text:p>
              </text:list-item>
              <text:list-item text:style-override="id1-3-2-2-4-3">
                <text:number>2.</text:number>
                <text:p text:style-name="al">Een ontheffing kan worden verleend voor de uren tussen 22.00 uur en 24.00 uur.</text:p>
              </text:list-item>
              <text:list-item text:style-override="id1-3-2-2-4-4">
                <text:number>3.</text:number>
                <text:p text:style-name="al">Een ontheffing wordt verleend aan winkels indien deze uitsluitend levensmiddelen (met uitzondering van sterke drank als bedoeld in artikel 1 eerste lid van de Drank- en Horecawet) verkopen.</text:p>
              </text:list-item>
              <text:list-item text:style-override="id1-3-2-2-4-5">
                <text:number>4.</text:number>
                <text:p text:style-name="al">In de avondwinkel mag geen gelegenheid tot nuttigen ter plaatse worden gegeven.</text:p>
              </text:list-item>
              <text:list-item text:style-override="id1-3-2-2-4-6">
                <text:number>5.</text:number>
                <text:p text:style-name="al">Een ontheffing wordt niet verleend aan slijterijen of winkels waar uitsluitend maaltijden en alcoholvrije dranken voor directe consumptie worden verkocht.</text:p>
              </text:list-item>
              <text:list-item text:style-override="id1-3-2-2-4-7">
                <text:number>6.</text:number>
                <text:p text:style-name="al">Een ontheffing kan worden geweigerd indien de woonsituatie, de leefsituatie, de veiligheid of de openbare orde in de omgeving van de winkel op ontoelaatbare wijze nadelig worden beïnvloed door de openstelling van de winkel.</text:p>
              </text:list-item>
              <text:list-item text:style-override="id1-3-2-2-4-8">
                <text:number>7.</text:number>
                <text:p text:style-name="al">Weigeringsgronden met betrekking tot woonsituatie, leefsituatie, veiligheid en openbare orde zijn onder andere maar niet uitsluitend:</text:p>
                <text:list text:style-name="id1-3-2-2-4-8-3">
                  <text:list-item text:style-override="id1-3-2-2-4-8-3-1">
                    <text:number>a.</text:number>
                    <text:p text:style-name="al">Er binnen een straal van 1 kilometer reeds een nachtwinkel is toegestaan.</text:p>
                  </text:list-item>
                  <text:list-item text:style-override="id1-3-2-2-4-8-3-2">
                    <text:number>b.</text:number>
                    <text:p text:style-name="al">De omgeving van de winkel kan getypeerd worden als een probleemlocatie, door criminaliteit, drugsgebruik en drugshandel en openbare ordeverstoringen, of:</text:p>
                  </text:list-item>
                  <text:list-item text:style-override="id1-3-2-2-4-8-3-3">
                    <text:number>c.</text:number>
                    <text:p text:style-name="al">De nachtelijke openstelling van de winkel waarvoor ontheffing wordt aangevraagd zal een aanzuigende werking hebben op overlast veroorzakende groepen, of:</text:p>
                  </text:list-item>
                  <text:list-item text:style-override="id1-3-2-2-4-8-3-4">
                    <text:number>d.</text:number>
                    <text:p text:style-name="al">De verkeer aantrekkende werking van de winkel zal naar verwachting de veiligheid op de weg in gevaar brengen en/of overlast veroorzaken voor bewoners en/of gebruikers van nabijgelegen panden, of:</text:p>
                  </text:list-item>
                  <text:list-item text:style-override="id1-3-2-2-4-8-3-5">
                    <text:number>e.</text:number>
                    <text:p text:style-name="al">Het gebruik van parkeerplaatsen bij winkelbezoek tussen 22.00 uur en 24.00 uur veroorzaakt in de directe omgeving van de winkel overlast of parkeerproblematiek voor bewoners, of:</text:p>
                  </text:list-item>
                  <text:list-item text:style-override="id1-3-2-2-4-8-3-6">
                    <text:number>f.</text:number>
                    <text:p text:style-name="al">De mogelijkheid van het ontstaan van hinder door overlast veroorzakende groepen in de uren tussen 22.00 uur en 24.00 uur voor direct omwonenden wordt beoordeeld als een reëel risico.</text:p>
                  </text:list-item>
                </text:list>
              </text:list-item>
              <text:list-item text:style-override="id1-3-2-2-4-9">
                <text:number>8.</text:number>
                <text:p text:style-name="al">Het college kan de ontheffing voor ten hoogste 6 winkels verlenen. </text:p>
              </text:list-item>
              <text:list-item text:style-override="id1-3-2-2-4-10">
                <text:number>9.</text:number>
                <text:p text:style-name="al">De ontheffing wordt verleend voor maximaal 3 jaar.</text:p>
              </text:list-item>
              <text:list-item text:style-override="id1-3-2-2-4-11">
                <text:number>10.</text:number>
                <text:p text:style-name="al">Een exploitant of leidinggevende mag niet in enig opzicht van slecht levensgedrag zijn. </text:p>
              </text:list-item>
              <text:list-item text:style-override="id1-3-2-2-4-12">
                <text:number>11.</text:number>
                <text:p text:style-name="al">Een ontheffing is perceels- en persoonsgebonden.</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op een aanvraag om een ontheffing binnen 8 weken.</text:p>
              </text:list-item>
              <text:list-item text:style-override="id1-3-2-2-5-3">
                <text:number>2.</text:number>
                <text:p text:style-name="al">Het college kan de beslissing voor ten hoogste 8 weken verdagen.</text:p>
              </text:list-item>
              <text:list-item text:style-override="id1-3-2-2-5-4">
                <text:number>3.</text:number>
                <text:p text:style-name="al">Indien een aanvraag voor een ontheffing wordt ingediend minder dan 8 weken vóór het tijdstip waarop de aanvrager de ontheffing nodig heeft, kan het college besluiten de aanvraag niet te behandelen. </text:p>
              </text:list-item>
            </text:list>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kan een ontheffing intrekken of wijzigen indien:</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de omstandigheden of gewijzigde inzichten dit noodzakelijk maken in verband met het belang of de belangen ter bescherming waarvan de ontheffing is vereist;</text:p>
              </text:list-item>
              <text:list-item text:style-override="id1-3-2-2-6-3-3">
                <text:number>c.</text:number>
                <text:p text:style-name="al">het gebruik van de winkel gevaar oplevert voor de openbare orde, de veiligheid of het woon- en leefklimaat ter plaatse;</text:p>
              </text:list-item>
              <text:list-item text:style-override="id1-3-2-2-6-3-4">
                <text:number>d.</text:number>
                <text:p text:style-name="al">de aan de ontheffing verbonden voorschriften en beperkingen niet zijn of worden nagekomen;</text:p>
              </text:list-item>
              <text:list-item text:style-override="id1-3-2-2-6-3-5">
                <text:number>e.</text:number>
                <text:p text:style-name="al">van de ontheffing geen gebruik wordt gemaakt binnen een daarin gestelde termijn of, bij gebreke van een dergelijke termijn, binnen een redelijke termijn;</text:p>
              </text:list-item>
              <text:list-item text:style-override="id1-3-2-2-6-3-6">
                <text:number>f.</text:number>
                <text:p text:style-name="al">de houder dit aanvraag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8.</text:span> Overgangsrecht</text:p>
            <text:p text:style-name="al">Een ontheffing, verleend op grond van de verordening, bedoeld in artikel 9, wordt gelijkgesteld met een ontheffing op grond van de Verordening winkeltijden Alkmaar 2019.</text:p>
          </text:section>
          <text:section text:name="artikel_id1-3-2-2-9" text:style-name="artikel">
            <text:p text:style-name="artikel_kop_titel"><text:span text:style-name="artikel_kop_label">Artikel</text:span> <text:span text:style-name="artikel_kop_nr">9.</text:span> Intrekking voorgaande regeling</text:p>
            <text:p text:style-name="al">De huidige Gewijzigde Verordening winkeltijden Alkmaar wordt ingetrokken zoals vastgesteld bij raadsbesluit van 17 september 2015</text:p>
          </text:section>
          <text:section text:name="artikel_id1-3-2-2-10" text:style-name="artikel">
            <text:p text:style-name="artikel_kop_titel"><text:span text:style-name="artikel_kop_label">Artikel</text:span> <text:span text:style-name="artikel_kop_nr">10.</text:span> Inwerkingtreding</text:p>
            <text:p text:style-name="al">Deze verordening; ‘Verordening winkeltijden Alkmaar 2019’ treedt in werking 3 dagen na bekendmaking.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winkeltijden Alkmaar 2019.</text:p>
            <text:p text:style-name="al"/>
          </text:section>
        </text:section>
        <text:section text:name="regeling-sluiting_id1-3-2-3" text:style-name="regeling-sluiting">
          <text:section text:name="ondertekening_id1-3-2-3-1">
            <text:p><text:span text:style-name="functie">Alkmaar, 14-03-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P.M. Bruinooge, voorzitter </text:span></text:p>
          </text:section>
          <text:section text:name="ondertekening_id1-3-2-3-4">
            <text:p><text:span text:style-name="functie"/></text:p>
            <text:p><text:span text:style-name="functie"/></text:p>
            <text:p><text:span text:style-name="functie"/></text:p>
            <text:p><text:span text:style-name="functie"/></text:p>
            <text:p><text:span text:style-name="functie">F.A.J.M. van Beek,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de meest voor de hand liggende begripsbepalingen opgenomen. Voor de definitie van winkel wordt verwezen naar artikel 1 van de Winkeltijdenwet. Daarin is een winkel gedefinieerd als: een voor het publiek toegankelijke besloten ruimte, waarin goederen aan particulieren plegen te worden verkocht. Het verschil met de winkeltijdenverordening 2013 is dat de feestdagen niet meer apart genoemd worden. Feestdagen worden in de winkeltijdenverordening 2019 vrijgesteld tussen 06.00 en 22.00 uur. </text:p>
          <text:p text:style-name="al"/>
          <text:p text:style-name="al">
          <text:span text:style-name="nadrukvet">Artikel 2 Algemene vrijstelling</text:span>
        </text:p>
          <text:p text:style-name="al">Het is de winkeliers toegestaan hun winkel te openen tussen 06.00 uur en 22.00 uur. </text:p>
          <text:p text:style-name="al">Het grote verschil met de winkeltijdenverordening 2013 is dat alle feestdagen in de winkeltijdenverordening 2019 zijn vrijgesteld en winkeliers daardoor zelf mogen bepalen of zij wel of niet tijdens deze feestdagen opengaan tussen 06.00 en 22.00 uur. Het is wel aan te bevelen dat de winkels onderlinge afspraken maken over de gezamenlijke openingstijden. Zij kunnen dit doen binnen de hiervoor gestelde bandbreedte. </text:p>
          <text:p text:style-name="al"/>
          <text:p text:style-name="al">De verboden zoals genoemd in artikel 2 van de winkeltijdenwet, gelden niet voor gebouwen waar evenementen van culturele aard plaatsvinden en waarbij goederen aangaande het evenement verkocht worden. De verboden zoals genoemd in artikel 2 van de winkeltijdenwet gelden ook niet voor winkels in of op een terrein met sportcomplexen. </text:p>
          <text:p text:style-name="al"/>
          <text:p text:style-name="al">
          <text:span text:style-name="nadrukvet">Artikel 3 Individuele ontheffing</text:span>
        </text:p>
          <text:p text:style-name="al">Voor een winkelopenstelling in verband met een speciale verkoopactie tussen 22.00 uur en 06.00 uur kunnen burgemeester en wethouders individuele ontheffingen verlenen op basis van artikel 2, eerste lid. In het geval van een avondwinkel kan de ontheffing worden verleend tussen 22.00 uur en 24.00 uur. De ontheffing kan door burgemeester en wethouders worden geweigerd als de openbare orde en veiligheid in de omgeving in het geding is. </text:p>
          <text:p text:style-name="al"/>
          <text:p text:style-name="al">
          <text:span text:style-name="nadrukvet">Artikel 4 Permanente openstelling tussen 22.00 uur en 24.00 uur (avondwinkels) </text:span>
        </text:p>
          <text:p text:style-name="al">Burgemeester en wethouders kunnen op aanvraag avondwinkels een ontheffing verlenen tussen 22.00 en 24.00 uur. In de nieuwe winkeltijdenverordening van 2019 wordt het beleid omtrent avondwinkels geïntegreerd. Hierdoor wordt de geldende regeling omtrent avondwinkels transparanter. </text:p>
          <text:p text:style-name="al"/>
          <text:p text:style-name="al">
          <text:span text:style-name="nadrukvet">Artikel 5 Beslistermijn</text:span>
        </text:p>
          <text:p text:style-name="al">De beslistermijn voor een ontheffing bedraagt 8 weken. Indien de aanvraag minder dan 8 weken van te voren wordt ingediend, kan het college besluiten de aanvraag niet te behandelen. De termijn van 8 weken is gebaseerd op het gemiddelde dat gemeenten op dit moment hanteren. Sinds de invoering van artikel 4:17 e.v. van de Awb, bestaat het risico dat bestuursorganen die zich niet aan de termijn houden, met een dwangsom worden geconfronteerd. </text:p>
          <text:p text:style-name="al"/>
          <text:p text:style-name="al">
          <text:span text:style-name="nadrukvet">Artikel 6 Intrekken of wijzigen van de ontheffing</text:span>
        </text:p>
          <text:p text:style-name="al">Een ontheffing kan door het college worden ingetrokken indien de exploitatie op basis van de ontheffing leidt tot een onaanvaardbare aantasting van de openbare orde, veiligheid of het woon- en leefklimaat ter plaatse. </text:p>
          <text:p text:style-name="al"/>
          <text:p text:style-name="al">
          <text:span text:style-name="nadrukvet">Artikel 7 Toezicht</text:span>
        </text:p>
          <text:p text:style-name="al">Het toezicht op de naleving van het bepaalde bij de verordening wordt gehandhaafd door toezichthouders die door de burgemeester en wethouders zijn aangewezen. </text:p>
          <text:p text:style-name="al"/>
          <text:p text:style-name="al">
          <text:span text:style-name="nadrukvet">Artikel 8 Overgangsrecht</text:span>
        </text:p>
          <text:p text:style-name="al">Ontheffingen die zijn verleend op grond van de verordening, zoals bedoeld in artikel 10, worden gelijkgesteld met ontheffingen op grond van de Verordening winkeltijden Alkmaar 2019. </text:p>
          <text:p text:style-name="al"/>
          <text:p text:style-name="al">
          <text:span text:style-name="nadrukvet">Artikel 9 Intrekking voorgaande regeling</text:span>
        </text:p>
          <text:p text:style-name="al">De huidige Gewijzigde Verordening winkeltijden Alkmaar wordt ingetrokken zoals vastgesteld bij raadsbesluit van 17 september 2015. Tevens vervalt hiermee de Beleidsnota Avondwinkels. </text:p>
          <text:p text:style-name="al"/>
          <text:p text:style-name="al">
          <text:span text:style-name="nadrukvet">Artikel 10 Inwerkingtreding</text:span>
        </text:p>
          <text:p text:style-name="al">Deze verordening zal worden bekend gemaakt op de wettelijk voorgeschreven wijze.</text:p>
          <text:p text:style-name="al"/>
          <text:p text:style-name="al">
          <text:span text:style-name="nadrukvet">Artikel 11 Citeertitel</text:span>
        </text:p>
          <text:p text:style-name="al">Om deze verordening te citeren, wordt ‘Verordening winkeltijden Alkmaar 2019’ gebrui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36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6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winkeltijden Verordening winkeltijden Alkm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62</meta:user-defined>
    <meta:user-defined meta:name="OVERHEIDop.GmbID/DC.identifier">gmb-2019-70362</meta:user-defined>
    <meta:user-defined meta:name="OVERHEID.TaxonomieBeleidsagenda/OVERHEID.category">Openbare orde en veiligheid | Organisatie en beleid</meta:user-defined>
    <meta:user-defined meta:name="OVERHEID.Gemeente/DC.spatial">Alkmaar</meta:user-defined>
    <meta:user-defined meta:name="DC.source">artikel 3 van de Winkeltijdenwet;1.0:c:BWBR0007952&amp;artikel=3&amp;g=2013-07-01</meta:user-defined>
    <meta:user-defined meta:name="DC.source">Vrijstellingenbesluit Winkeltijdenwet;1.0:c:BWBR0007953&amp;g=2015-07-04</meta:user-defined>
    <meta:user-defined meta:name="DCTERMS.alternative">Verordening winkeltijden Alkmaar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3-29</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22653_1</meta:user-defined>
    <meta:user-defined meta:name="OVERHEIDop.versieInformatie"/>
  </office:meta>
</office:document-meta>
</file>