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vival run Landstede, Rechterland 1 (zaaknummer 1253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maart 2019, is een evenementenvergunning verleend voor het houden van de Survival run Landstede op <text:span text:style-name="nadrukvet">28 maart 2019</text:span> op  <text:span text:style-name="nadrukvet">Rechterland 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36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rvival run Landstede, Rechterland 1 (zaaknummer 1253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60</meta:user-defined>
    <meta:user-defined meta:name="OVERHEIDop.GmbID/DC.identifier">gmb-2019-70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71 504133</meta:user-defined>
    <meta:user-defined meta:name="OVERHEIDop.versieInformatie"/>
  </office:meta>
</office:document-meta>
</file>