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59 Jirnsum, (11032149) bouwen van een overkapping achter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5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59 Jirnsum, (11032149) bouwen van een overkapping achter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59</meta:user-defined>
    <meta:user-defined meta:name="OVERHEIDop.GmbID/DC.identifier">gmb-2019-70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B 59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3 565908</meta:user-defined>
    <meta:user-defined meta:name="OVERHEIDop.versieInformatie"/>
  </office:meta>
</office:document-meta>
</file>