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Gall&amp;Gall, dossiernummer OV19.0166, Brugstraat 1B, 6131 AE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Naam bedrijf:    Gall&amp;Gall</text:p>
            <text:p text:style-name="common-al">Locatie:     Brugstraat 1B, 6131 AE  Sittard </text:p>
            <text:p text:style-name="common-al">Dossiernummer:    OV19.0166</text:p>
            <text:p text:style-name="common-al">Verzenddatum besluit:   20-03-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5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5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5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Gall&amp;Gall, dossiernummer OV19.0166, Brugstraat 1B, 6131 AE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58</meta:user-defined>
    <meta:user-defined meta:name="OVERHEIDop.GmbID/DC.identifier">gmb-2019-70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E 1</meta:user-defined>
    <meta:user-defined meta:name="OVERHEIDop.woonplaats">Sittard</meta:user-defined>
    <meta:user-defined meta:name="OVERHEIDop.straatnaam">Bru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04 334546</meta:user-defined>
    <meta:user-defined meta:name="OVERHEIDop.versieInformatie"/>
  </office:meta>
</office:document-meta>
</file>