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straat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een besluit genomen op de aanvraag met zaaknummer 2019-00180 voor een omgevingsvergunning op locatie Einsteinstraat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35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5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5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insteinstraat 26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54</meta:user-defined>
    <meta:user-defined meta:name="OVERHEIDop.GmbID/DC.identifier">gmb-2019-70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NJ 2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008.3 418284.8</meta:user-defined>
    <meta:user-defined meta:name="OVERHEIDop.versieInformatie"/>
  </office:meta>
</office:document-meta>
</file>