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in de periode van 22 maart tot 7 april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op diverse locaties in de gemeente Stichtse Vecht in de periode van 22 maart tot 7 april 2019</text:p>
            <text:p text:style-name="common-al">Zaaknummer:Z/19/154802</text:p>
            <text:p text:style-name="common-al">Verzenddatum:15 maart 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5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in de periode van 22 maart tot 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52</meta:user-defined>
    <meta:user-defined meta:name="OVERHEIDop.GmbID/DC.identifier">gmb-2019-70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564 461270</meta:user-defined>
    <meta:user-defined meta:name="OVERHEIDop.versieInformatie"/>
  </office:meta>
</office:document-meta>
</file>