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092, Burg. Arnoldtsstraat 31, 6137PD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verbreden van in- uitrit</text:p>
            <text:p text:style-name="common-al">Locatie:     Burg. Arnoldtsstraat 31, 6137PD Sittard </text:p>
            <text:p text:style-name="common-al">Dossiernummer:    Om19.0092</text:p>
            <text:p text:style-name="common-al">Verzenddatum besluit:   15 maart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0351</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351</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351</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9.0092, Burg. Arnoldtsstraat 31, 6137PD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0351</meta:user-defined>
    <meta:user-defined meta:name="OVERHEIDop.GmbID/DC.identifier">gmb-2019-703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7PD 31</meta:user-defined>
    <meta:user-defined meta:name="OVERHEIDop.woonplaats">Sittard</meta:user-defined>
    <meta:user-defined meta:name="OVERHEIDop.straatnaam">Burg. Arnoldts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9911 334538</meta:user-defined>
    <meta:user-defined meta:name="OVERHEIDop.versieInformatie"/>
  </office:meta>
</office:document-meta>
</file>